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Blue_5f_Curve1_5f_-title">
      <style:graphic-properties fo:min-height="1.328cm" loext:decorative="false"/>
      <style:paragraph-properties style:writing-mode="lr-tb"/>
    </style:style>
    <style:style style:name="pr4" style:family="presentation" style:parent-style-name="Blue_5f_Curve1_5f_-outline1">
      <style:graphic-properties fo:min-height="10.001cm" loext:decorative="false"/>
      <style:paragraph-properties style:writing-mode="lr-tb"/>
    </style:style>
    <style:style style:name="pr5" style:family="presentation" style:parent-style-name="Blue_5f_Curve1_5f_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Blue_5f_Curve1_5f_-title">
      <style:graphic-properties draw:auto-grow-height="true" fo:min-height="1.328cm" loext:decorative="false"/>
      <style:paragraph-properties style:writing-mode="lr-tb"/>
    </style:style>
    <style:style style:name="pr7" style:family="presentation" style:parent-style-name="Blue_5f_Curve1_5f_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4.867cm" style:use-optimal-column-width="false"/>
    </style:style>
    <style:style style:name="co2" style:family="table-column">
      <style:table-column-properties style:column-width="21.037cm" style:use-optimal-column-width="false"/>
    </style:style>
    <style:style style:name="ro1" style:family="table-row">
      <style:table-row-properties style:row-height="2.333cm" style:use-optimal-row-height="false"/>
    </style:style>
    <style:style style:name="ce1" style:family="table-cell">
      <style:paragraph-properties fo:border="0.28pt solid #000000"/>
      <style:text-properties fo:font-size="18pt"/>
    </style:style>
    <style:style style:name="ce2" style:family="table-cell">
      <style:paragraph-properties fo:border="0.28pt solid #000000"/>
    </style:style>
    <style:style style:name="ce3" style:family="table-cell">
      <loext:graphic-properties draw:fill-color="#ffffff" draw:secondary-fill-color="#729fcf" draw:gradient-step-count="0" draw:fill-hatch-name="Red_20_90_20_Degrees_20_Crossed_20_1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wrap-option="no-wrap" style:writing-mode="lr-tb"/>
      <style:paragraph-properties fo:margin-top="0cm" fo:margin-bottom="0cm" fo:line-height="100%" fo:text-align="start" fo:border="0.28pt solid #000000" style:text-autospace="none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ce4" style:family="table-cell">
      <loext:graphic-properties draw:fill-color="#ffffff"/>
      <style:paragraph-properties fo:border="0.28pt solid #000000"/>
      <style:text-properties fo:font-size="18pt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374cm" fo:margin-bottom="0cm" fo:text-indent="0cm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text-align="start" style:text-autospace="none" style:punctuation-wrap="simple" style:line-break="strict" loext:tab-stop-distance="0cm" style:writing-mode="lr-tb">
        <style:tab-stops/>
      </style:paragraph-properties>
      <style:text-properties style:text-position="0% 100%" fo:letter-spacing="normal" fo:language="de" fo:country="DE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 loext:hyphenation-no-caps="false" loext:hyphenation-no-last-word="false"/>
    </style:style>
    <style:style style:name="P6" style:family="paragraph">
      <style:paragraph-properties fo:text-align="start" style:text-autospace="none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layer="layout" svg:width="25cm" svg:height="3cm" svg:x="0cm" svg:y="4.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Annahmen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list text:style-name="L2">
              <text:list-item>
                <text:p>1 Hauptserver – sukzessive 3 Cache-Server vor Ort</text:p>
              </text:list-item>
              <text:list-item>
                <text:p text:style-name="P2"><text:span text:style-name="T1">GS Am Umfassungsweg, </text:span>GS Am Vogelgesang, GS Weitlingstraße</text:p>
              </text:list-item>
              <text:list-item>
                <text:p text:style-name="P2">Anschluss Telekom hier vorhanden</text:p>
              </text:list-item>
              <text:list-item>
                <text:p text:style-name="P2">OPNsense am Telekomanschluss hier bereits eingerichtet</text:p>
              </text:list-item>
              <text:list-item>
                <text:p text:style-name="P2">OPNsense für Schulstandorte als Hardware, wenn noch nicht vorhanden, dann virtuelle Maschin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November 2024</text:p>
          </draw:text-box>
        </draw:frame>
        <draw:frame draw:style-name="gr2" draw:layer="layout" svg:width="25.903cm" svg:height="9.335cm" svg:x="1.096cm" svg:y="3.20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bg-none">
              <table:table-cell>
                <text:p>KW45/46</text:p>
                <text:p><text:span text:style-name="T2">04.11.2024</text:span></text:p>
              </table:table-cell>
              <table:table-cell>
                <text:p><text:span text:style-name="T2">Konzeptwochen - Vidoekonferenzen zu konkreten Vorabsprachen mit Faircomp, Domänen- und Netzwerkkonzept ab Masterserver über alle Schulen usw.</text:span></text:p>
              </table:table-cell>
            </table:table-row>
            <table:table-row table:style-name="ro1" table:default-cell-style-name="bg-none">
              <table:table-cell>
                <text:p><text:span text:style-name="T2">KW47</text:span></text:p>
                <text:p text:style-name="P4"><text:span text:style-name="T2">18.11.2024</text:span></text:p>
              </table:table-cell>
              <table:table-cell>
                <text:p><text:span text:style-name="T2">Serverhardware eingetroffen, OPNsense bereits eingerichtet</text:span></text:p>
                <text:p><text:span text:style-name="T2">Einrichtung und Test VPN</text:span></text:p>
                <text:p><text:span text:style-name="T2">Erfassung Clienthardwaredaten (MAC-Adressen)</text:span></text:p>
              </table:table-cell>
            </table:table-row>
            <table:table-row table:style-name="ro1" table:default-cell-style-name="bg-none">
              <table:table-cell table:number-rows-spanned="2">
                <text:p><text:span text:style-name="T2"/></text:p>
                <text:p><text:span text:style-name="T2"/></text:p>
                <text:p><text:span text:style-name="T2">KW48/49</text:span></text:p>
                <text:p text:style-name="P4"><text:span text:style-name="T2">25.11.2024</text:span></text:p>
              </table:table-cell>
              <table:table-cell>
                <text:p text:style-name="P4">Aufbau, Installation, Konfiguration, Dokumentation Masterserver (Proxmox, Linuxmuster)</text:p>
                <text:p text:style-name="P4">Konfiguration mit Faircomp 3 MT</text:p>
              </table:table-cell>
            </table:table-row>
            <table:table-row table:style-name="ro1" table:default-cell-style-name="bg-none">
              <table:covered-table-cell/>
              <table:table-cell>
                <text:p text:style-name="P4"><text:span text:style-name="T3">Aufbau, Installation, Konfiguration, Dokumentation Cacheserver GS Am Vogelgesang </text:span>(OPNsense, Proxmox, Linuxmuster)</text:p>
                <text:p>Konfiguration mit Faircomp 2 MT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Dezember 2024 --&gt; Februar 2025</text:p>
          </draw:text-box>
        </draw:frame>
        <draw:frame draw:style-name="gr2" draw:layer="layout" svg:width="25.903cm" svg:height="9.333cm" svg:x="1.096cm" svg:y="3.09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2">KW49/KW50</text:span></text:p>
                <text:p><text:span text:style-name="T2">09.12.2024</text:span></text:p>
              </table:table-cell>
              <table:table-cell table:style-name="ce2">
                <text:p><text:span text:style-name="T3">Aufbau, Installation, Konfiguration, Dokumentation Cacheserver GS Am Vogelgesang </text:span>(OPNsense, Proxmox, Linuxmuster)</text:p>
                <text:p>Konfiguration mit Faircomp 2 MT</text:p>
              </table:table-cell>
            </table:table-row>
            <table:table-row table:style-name="ro1">
              <table:table-cell table:style-name="ce3">
                <text:p text:style-name="P5"><text:span text:style-name="T4">KW51/02/03/04</text:span></text:p>
                <text:p text:style-name="P5"><text:span text:style-name="T4">16.12.2024</text:span></text:p>
              </table:table-cell>
              <table:table-cell table:style-name="ce4">
                <text:p text:style-name="P4"><text:span text:style-name="T2">Individualisierung Image, Erstellung Änderungsscript, Imagerollout Clients, Testphase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5">KW05</text:span></text:p>
                <text:p text:style-name="P6"><text:span text:style-name="T5">27.01.2025</text:span></text:p>
              </table:table-cell>
              <table:table-cell>
                <text:p text:style-name="P4"><text:span text:style-name="T3">Aufbau, Installation, Konfiguration, Dokumentation Cacheserver GS Am Umfassungsweg </text:span><text:span text:style-name="T2">(OPNsense, Proxmox, Linuxmuster)</text:span></text:p>
                <text:p text:style-name="P4"><text:span text:style-name="T2">Konfiguration mit Faircomp 2 MT</text:span></text:p>
              </table:table-cell>
            </table:table-row>
            <table:table-row table:style-name="ro1" table:default-cell-style-name="ce1">
              <table:table-cell>
                <text:p>KW06/07/08</text:p>
                <text:p>03.02.2025</text:p>
              </table:table-cell>
              <table:table-cell>
                <text:p text:style-name="P4"><text:span text:style-name="T2">Individualisierung Image, Erstellung Änderungsscript, Imagerollout Clients, Testphase mit 2 Schulen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 text:style-name="P7">März 2025</text:p>
          </draw:text-box>
        </draw:frame>
        <draw:frame draw:style-name="gr2" draw:layer="layout" svg:width="25.903cm" svg:height="9.332cm" svg:x="1.096cm" svg:y="3.09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bg-none">
              <table:table-cell>
                <text:p><text:span text:style-name="T2">KW09</text:span></text:p>
                <text:p><text:span text:style-name="T2">24.02.2024</text:span></text:p>
              </table:table-cell>
              <table:table-cell>
                <text:p text:style-name="P4"><text:span text:style-name="T3">Aufbau, Installation, Konfiguration, Dokumentation Cacheserver GS Weitlingstraße </text:span><text:span text:style-name="T2">(OPNsense, Proxmox, Linuxmuster)</text:span></text:p>
                <text:p text:style-name="P4"><text:span text:style-name="T2">Konfiguration mit Faircomp 1 MT</text:span></text:p>
              </table:table-cell>
            </table:table-row>
            <table:table-row table:style-name="ro1" table:default-cell-style-name="bg-none">
              <table:table-cell>
                <text:p><text:span text:style-name="T2">KW10/11/12</text:span></text:p>
                <text:p><text:span text:style-name="T2">03.03.2025</text:span></text:p>
              </table:table-cell>
              <table:table-cell>
                <text:p><text:span text:style-name="T2">Individualisierung Image, Erstellung Änderungsscript, Imagerollout Clients, Testphase mit 3 Schulen</text:span></text:p>
              </table:table-cell>
            </table:table-row>
            <table:table-row table:style-name="ro1" table:default-cell-style-name="bg-none">
              <table:table-cell/>
              <table:table-cell/>
            </table:table-row>
            <table:table-row table:style-name="ro1" table:default-cell-style-name="bg-none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Foliennum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11T09:09:19.461000000</meta:creation-date>
    <meta:editing-duration>PT5H17M18S</meta:editing-duration>
    <meta:editing-cycles>11</meta:editing-cycles>
    <meta:generator>LibreOffice/7.6.7.2$Windows_X86_64 LibreOffice_project/dd47e4b30cb7dab30588d6c79c651f218165e3c5</meta:generator>
    <dc:title>Blue Curve</dc:title>
    <dc:date>2024-09-11T14:26:42.150000000</dc:date>
    <meta:document-statistic meta:object-count="67"/>
  </office:meta>
</office:document-meta>
</file>